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2.593cm"/>
    </style:style>
    <style:style style:name="Tableau2.B" style:family="table-column">
      <style:table-column-properties style:column-width="2.302cm"/>
    </style:style>
    <style:style style:name="Tableau2.C" style:family="table-column">
      <style:table-column-properties style:column-width="1.799cm"/>
    </style:style>
    <style:style style:name="Tableau2.D" style:family="table-column">
      <style:table-column-properties style:column-width="2.91cm"/>
    </style:style>
    <style:style style:name="Tableau2.E" style:family="table-column">
      <style:table-column-properties style:column-width="2.487cm"/>
    </style:style>
    <style:style style:name="Tableau2.F" style:family="table-column">
      <style:table-column-properties style:column-width="2.699cm"/>
    </style:style>
    <style:style style:name="Tableau2.G" style:family="table-column">
      <style:table-column-properties style:column-width="2.22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officeooo:paragraph-rsid="0006a545"/>
    </style:style>
    <style:style style:name="P3" style:family="paragraph" style:parent-style-name="Standard">
      <style:paragraph-properties fo:text-align="justify" style:justify-single-word="false"/>
      <style:text-properties style:font-name="Times New Roman" officeooo:paragraph-rsid="0007c5cb"/>
    </style:style>
    <style:style style:name="P4" style:family="paragraph" style:parent-style-name="Standard">
      <style:paragraph-properties fo:text-align="justify" style:justify-single-word="false"/>
      <style:text-properties style:font-name="Times New Roman" officeooo:paragraph-rsid="000c0b12"/>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ext-properties style:font-name="Times New Roman" fo:font-size="10pt" officeooo:paragraph-rsid="0006a545" fo:background-color="transparent" style:font-size-asian="10pt" style:font-size-complex="10pt"/>
    </style:style>
    <style:style style:name="P9" style:family="paragraph" style:parent-style-name="Standard">
      <style:paragraph-properties fo:text-align="center" style:justify-single-word="false"/>
      <style:text-properties style:font-name="Times New Roman" fo:font-size="10pt" officeooo:paragraph-rsid="0007c5cb" fo:background-color="transparent" style:font-size-asian="10pt" style:font-size-complex="10pt"/>
    </style:style>
    <style:style style:name="P10" style:family="paragraph" style:parent-style-name="Standard">
      <style:paragraph-properties fo:text-align="center" style:justify-single-word="false"/>
      <style:text-properties style:font-name="Times New Roman" fo:font-size="10.5pt" officeooo:paragraph-rsid="0007c5cb" fo:background-color="transparent" style:font-size-asian="10.5pt" style:font-size-complex="10.5pt"/>
    </style:style>
    <style:style style:name="P11" style:family="paragraph" style:parent-style-name="Standard">
      <style:paragraph-properties fo:text-align="center" style:justify-single-word="false"/>
      <style:text-properties fo:font-variant="small-caps" style:font-name="Times New Roman" fo:font-weight="bold" style:font-weight-asian="bold" style:font-weight-complex="bold"/>
    </style:style>
    <style:style style:name="P12" style:family="paragraph" style:parent-style-name="Standard">
      <style:paragraph-properties fo:text-align="justify" style:justify-single-word="false" fo:break-before="page"/>
      <style:text-properties style:font-name="Times New Roman"/>
    </style:style>
    <style:style style:name="P13" style:family="paragraph" style:parent-style-name="Standard">
      <style:paragraph-properties fo:text-align="center" style:justify-single-word="false" fo:break-before="page"/>
      <style:text-properties style:font-name="Times New Roman" fo:font-weight="bold" style:font-weight-asian="bold" style:font-weight-complex="bold"/>
    </style:style>
    <style:style style:name="P14" style:family="paragraph" style:parent-style-name="Table_20_Contents">
      <style:paragraph-properties fo:text-align="justify" style:justify-single-word="false"/>
      <style:text-properties style:font-name="Times New Roman" officeooo:paragraph-rsid="0006a545"/>
    </style:style>
    <style:style style:name="P15" style:family="paragraph" style:parent-style-name="Table_20_Contents">
      <style:paragraph-properties fo:text-align="justify" style:justify-single-word="false"/>
      <style:text-properties style:font-name="Times New Roman" officeooo:paragraph-rsid="0007c5cb"/>
    </style:style>
    <style:style style:name="P16" style:family="paragraph" style:parent-style-name="Standard">
      <style:paragraph-properties fo:text-align="justify" style:justify-single-word="false" style:writing-mode="lr-tb"/>
      <style:text-properties style:font-name="Times New Roman"/>
    </style:style>
    <style:style style:name="T1" style:family="text">
      <style:text-properties fo:font-weight="bold" style:font-weight-asian="bold" style:font-weight-complex="bold"/>
    </style:style>
    <style:style style:name="T2" style:family="text">
      <style:text-properties officeooo:rsid="000c0b12"/>
    </style:style>
    <style:style style:name="T3" style:family="text">
      <style:text-properties fo:font-weight="normal" officeooo:rsid="000c0b12" style:font-weight-asian="normal" style:font-weight-complex="normal"/>
    </style:style>
    <style:style style:name="T4" style:family="text">
      <style:text-properties fo:background-color="#fff200" loext:char-shading-value="0"/>
    </style:style>
    <style:style style:name="T5" style:family="text">
      <style:text-properties officeooo:rsid="000dfe31"/>
    </style:style>
    <style:style style:name="T6" style:family="text">
      <style:text-properties officeooo:rsid="000ee875"/>
    </style:style>
    <style:style style:name="T7" style:family="text">
      <style:text-properties officeooo:rsid="0010e4c9"/>
    </style:style>
    <style:style style:name="T8" style:family="text">
      <style:text-properties officeooo:rsid="00134ecf"/>
    </style:style>
    <style:style style:name="T9" style:family="text">
      <style:text-properties officeooo:rsid="0015c8e4"/>
    </style:style>
    <style:style style:name="T10" style:family="text">
      <style:text-properties officeooo:rsid="0017624d"/>
    </style:style>
    <style:style style:name="T11" style:family="text">
      <style:text-properties officeooo:rsid="0018682d"/>
    </style:style>
    <style:style style:name="T12" style:family="text">
      <style:text-properties fo:background-color="transparent" loext:char-shading-value="0"/>
    </style:style>
    <style:style style:name="T13" style:family="text">
      <style:text-properties officeooo:rsid="0017624d" fo:background-color="transparent" loext:char-shading-value="0"/>
    </style:style>
    <style:style style:name="T14" style:family="text">
      <style:text-properties officeooo:rsid="0010e4c9" fo:background-color="transparent" loext:char-shading-value="0"/>
    </style:style>
    <style:style style:name="T15" style:family="text">
      <style:text-properties fo:background-color="transparent" loext:char-shading-value="0"/>
    </style:style>
    <style:style style:name="T16" style:family="text">
      <style:text-properties officeooo:rsid="002895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nexe I à l’article <text:span text:style-name="T16">D.</text:span> 353-90 du code de la construction et de l’habitation</text:p>
      <text:p text:style-name="P7"/>
      <text:p text:style-name="P6">Conventions conclues entre l'Etat et les personnes physiques ou morales autres que les organismes d'HLM et les sociétés d'économie mixte pour la construction ou l'acquisition de logements à usage locatif, en application <text:span text:style-name="T2">des articles L. 353-1 et L. 831-1 (3°)</text:span> <text:span text:style-name="T15">applicable</text:span> aux logements faisant l'objet d'une décision favorable prise dans les conditions prévues aux articles <text:span text:style-name="T16">D.</text:span> 331-3 et <text:span text:style-name="T16">D.</text:span> 331-6 du code de la construction et de l'habitation</text:p>
      <text:p text:style-name="P1"/>
      <text:p text:style-name="P1"/>
      <text:p text:style-name="P4">Convention type conclue entre l'Etat et ... (1) en application <text:span text:style-name="T3">des articles L. 353-1 et L. 831-1 (3°)</text:span> du code de la construction et de l'habitation pour le programme de .... (2)</text:p>
      <text:p text:style-name="P1"/>
      <text:p text:style-name="P1">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1"/>
      <text:p text:style-name="P1">d'une part,</text:p>
      <text:p text:style-name="P1"/>
      <text:p text:style-name="P1">et ... (1), ou et ... représenté(e) par ... (3) dénommé (e) ci-après le bailleur,</text:p>
      <text:p text:style-name="P1"/>
      <text:p text:style-name="P1">d'autre part,</text:p>
      <text:p text:style-name="P1"/>
      <text:p text:style-name="P1">sont convenus de ce qui suit :</text:p>
      <text:p text:style-name="P1"/>
      <text:p text:style-name="P5">I. - Dispositions générales.</text:p>
      <text:p text:style-name="P1"/>
      <text:p text:style-name="P1">Article 1er.</text:p>
      <text:p text:style-name="P1"/>
      <text:p text:style-name="P1">Objet de la convention.</text:p>
      <text:p text:style-name="P1"/>
      <text:p text:style-name="P1">1.1. Cas d'une opération de construction de logements bénéficiant du taux de T.V.A. réduit mentionné au I de l'article 278 sexies du code général des impôts.</text:p>
      <text:p text:style-name="P1"/>
      <text:p text:style-name="P1">La présente convention a pour objet de fixer les droits et les obligations des parties prévus par les articles L. 353-1 à L. 353-12, L. 353-20 et L. 353-21 du code de la construction et de l'habitation pour le programme de ... décrit plus précisément dans le document joint à la présente convention, faisant l'objet d'une décision favorable prise dans les conditions prévues aux articles <text:span text:style-name="T16">D.</text:span> 331-3 et <text:span text:style-name="T16">D.</text:span> 331-6 du code de la construction et de l'habitation, pour la construction de logements à usage locatif.</text:p>
      <text:p text:style-name="P1"/>
      <text:p text:style-name="P1">1.2. Cas d'une opération d'acquisition de logements bénéficiant du taux de T.V.A. réduit mentionné au 3 du I de l'article 278 sexies du code général des impôts par un bailleur autre qu'un organisme d'habitations à loyer modéré ou qu'une société d'économie mixte.</text:p>
      <text:p text:style-name="P1"/>
      <text:p text:style-name="P1">La présente convention a pour objet de fixer les droits et les obligations des parties prévus par les articles L. 353-1 à L. 353-12, L. 353-20 et L. 353-21 du code de la construction et de l'habitation pour le programme de ... décrit plus précisément dans le document joint à la présente convention, <text:soft-page-break/>ayant fait l'objet d'une décision favorable prise dans les conditions prévues aux articles <text:span text:style-name="T16">D.</text:span> 331-3 et <text:span text:style-name="T16">D.</text:span> 331-6 du code de la construction et de l'habitation.</text:p>
      <text:p text:style-name="P1"/>
      <text:p text:style-name="P1">La présente convention est conclue à l'occasion de l'acquisition d'un ou plusieurs logements construits dans les conditions de l'alinéa ci-dessus et dont la vente est soumise à la T.V.A. dans les conditions du 3 du I de l'article 278 sexies du code général des impôts. Elle reprend les droits et obligations fixés dans la convention n°... signée le ... et publiée le ... entre ... et ... pour le programme de ....</text:p>
      <text:p text:style-name="P1"/>
      <text:p text:style-name="P1">En particulier, le loyer maximum du ou des logements, révisé dans les conditions de la convention passée avec le précédent propriétaire, est inchangé.</text:p>
      <text:p text:style-name="P1"/>
      <text:p text:style-name="P1">La présente convention ouvre, pendant sa durée, le droit à l'aide personnalisée au logement (APL) dans les conditions définies par le <text:span text:style-name="T5">livre VIII</text:span> du code de la construction et de l'habitation.</text:p>
      <text:p text:style-name="P1"/>
      <text:p text:style-name="P1">1.3. Vente des logements bénéficiant du taux réduit de T.V.A. mentionné au 3 du I de l'article 278 sexies du code général des impôts.</text:p>
      <text:p text:style-name="P1"/>
      <text:p text:style-name="P1">Lors de la vente à un bailleur par le constructeur d'un logement bénéficiant du taux réduit de T.V.A., une nouvelle convention entre l'Etat et l'acquéreur sera signée, du type de la présente convention. Toutefois, conformément à l'article <text:span text:style-name="T16">D.</text:span> 353-1 du code de la construction et de l'habitation, si cet acquéreur est un organisme d'habitations à loyer modéré, la convention signée sera conforme à l'annexe I à cet article ; conformément à l'article <text:span text:style-name="T16">D.</text:span> 353-59 du code de la construction et de l'habitation, si cet acquéreur est une société d'économie mixte, la convention signée sera conforme à l'annexe à cet article.</text:p>
      <text:p text:style-name="P1"/>
      <text:p text:style-name="P1">Article 2.</text:p>
      <text:p text:style-name="P1"/>
      <text:p text:style-name="P1">Prise d'effet et date d'expiration de la convention.</text:p>
      <text:p text:style-name="P1"/>
      <text:p text:style-name="P1">La présente convention ainsi que ses avenants éventuels prennent effet à la date de leur publication au fichier immobilier (ou de leur inscription au livre foncier).</text:p>
      <text:p text:style-name="P1"/>
      <text:p text:style-name="P1">Elle expire le 30 juin ....</text:p>
      <text:p text:style-name="P1"/>
      <text:p text:style-name="P1">A défaut de résiliation expresse notifiée au moins six mois avant cette date, la convention est renouvelée par tacite reconduction par périodes triennales.</text:p>
      <text:p text:style-name="P1"/>
      <text:p text:style-name="P1">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
      <text:p text:style-name="P1">Le remboursement, anticipé ou non, d'un des prêts utilisés pour financer l'opération ainsi que le reversement d'un complément d'impôt en application des II et III de l'article 284 du code général des impôts sont sans effet sur la durée de la convention.</text:p>
      <text:p text:style-name="P1"/>
      <text:p text:style-name="P1">Article 3.</text:p>
      <text:p text:style-name="P1"/>
      <text:p text:style-name="P1">Mutations des logements.</text:p>
      <text:p text:style-name="P1"/>
      <text:p text:style-name="P1"><text:soft-page-break/>3.1. Vente des logements bénéficiant du taux réduit de T.V.A. mentionné au 3 du I de l'article 278 sexies du code général des impôts.</text:p>
      <text:p text:style-name="P1"/>
      <text:p text:style-name="P1">Lors de la vente de chaque logement bénéficiant de ce taux réduit de T.V.A. par le constructeur à un bailleur, une nouvelle convention entre l'Etat et l'acquéreur est signée. Corrélativement, un avenant à la présente convention, signée entre le constructeur et l'Etat, fait sortir de son champ d'application chaque logement vendu. La présente convention cesse de produire ses effets à la suite de la vente du dernier logement, à compter de la publication au fichier immobilier ou l'inscription au livre foncier de la convention signée avec l'acquéreur.</text:p>
      <text:p text:style-name="P1"/>
      <text:p text:style-name="P1">3.2. Autres mutations.</text:p>
      <text:p text:style-name="P1"/>
      <text:p text:style-name="P1">Pour les mutations autres que celles citées à l'article 3.1, la présente convention est transférée de plein droit aux propriétaires successifs du ou des logements en application de l'article L. 353-4 du code de la construction et de l'habitation. Le changement de propriétaire donne lieu à la signature d'un avenant.</text:p>
      <text:p text:style-name="P1"/>
      <text:p text:style-name="P1">3. 3. Publicité des mutations.</text:p>
      <text:p text:style-name="P1"/>
      <text:p text:style-name="P1">La présente convention est jointe à tout acte de mutation autre que celles citées à l'article 3.1. Les avenants prévus aux articles 3.1 et 3.2 sont publiés dans les conditions de l'article 22 de la présente convention.</text:p>
      <text:p text:style-name="P1"/>
      <text:p text:style-name="P1">Article 4.</text:p>
      <text:p text:style-name="P1"/>
      <text:p text:style-name="P1">Régime des rapports locatifs applicables aux logements conventionnés.</text:p>
      <text:p text:style-name="P1"/>
      <text:p text:style-name="P1">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1"/>
      <text:p text:style-name="P1">Article 5.</text:p>
      <text:p text:style-name="P1"/>
      <text:p text:style-name="P1">Aide personnalisée au logement (APL).</text:p>
      <text:p text:style-name="P1"/>
      <text:p text:style-name="P1">Le bénéfice de l'APL est ouvert ou modifié respectivement à compter de la date d'effet de la convention ou de ses avenants conformément aux articles <text:span text:style-name="T6">R. 823-10 à R. 823-14, R. 831-2 et R. 831-3</text:span> du code de la construction et de l'habitation.</text:p>
      <text:p text:style-name="P1"/>
      <text:p text:style-name="P5">II. - Engagements du bailleur à l'égard de l'Etat relatifs aux conditions de location des logements.</text:p>
      <text:p text:style-name="P1"/>
      <text:p text:style-name="P1">Article 6.</text:p>
      <text:p text:style-name="P1"/>
      <text:p text:style-name="P1">Mise en gestion des logements.</text:p>
      <text:p text:style-name="P1"/>
      <text:p text:style-name="P1">Si la gestion n'est pas directement assurée par le bailleur, celui-ci la fait assurer par les personnes et dans les conditions définies par l'arrêté du 9 mars 1978 portant agrément des personnes ou organismes habilités à gérer des logements faisant l'objet d'une convention.</text:p>
      <text:p text:style-name="P1"/>
      <text:p text:style-name="P1"><text:soft-page-break/>Le bailleur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estion du programme ou de tout changement de gestionnaire.</text:p>
      <text:p text:style-name="P1"/>
      <text:p text:style-name="P1">Article 7.</text:p>
      <text:p text:style-name="P1"/>
      <text:p text:style-name="P1">Maintien des logements à usage locatif et conditions d'occupation des logements.</text:p>
      <text:p text:style-name="P1"/>
      <text:p text:style-name="P1">Les logements faisant l'objet de la présente convention sont maintenus à usage locatif jusqu'à la date fixée pour son expiration.</text:p>
      <text:p text:style-name="P1"/>
      <text:p text:style-name="P1">Les logements sont loués non meublés à des personnes physiques, à titre de résidence principale, et occupés au moins huit mois par an. Ils ne peuvent faire l'objet de sous-location ou de location meublée, sauf dans les conditions prévues par les articles L. 353-20 et L. 353-21 du code de la construction et de l'habitation ainsi qu'au profit de personnes ayant passé avec le locataire un contrat conforme à l'article L. 442-1 du code de l'action sociale et des familles. Ils ne peuvent être occupés à titre d'accessoire d'un contrat de travail ou en raison de l'exercice d'une fonction.</text:p>
      <text:p text:style-name="P1"/>
      <text:p text:style-name="P1">Ils ne peuvent être loués ou occupés à quelque titre que ce soit ni par les ascendants ou les descendants, ni par ceux du conjoint, ni par le conjoint du signataire de la convention.</text:p>
      <text:p text:style-name="P1"/>
      <text:p text:style-name="P1">Les logements libres de toute occupation sont loués à des ménages dont les ressources annuelles n'excèdent pas les plafonds de ressources prévus à l'article <text:span text:style-name="T16">D.</text:span> 331-12 du code de la construction et de l'habitation pour l'attribution des logements sociaux.</text:p>
      <text:p text:style-name="P1"/>
      <text:p text:style-name="P1">Article 8.</text:p>
      <text:p text:style-name="P1"/>
      <text:p text:style-name="P1">Montants des loyers maximums et modalités de révision.</text:p>
      <text:p text:style-name="P1"/>
      <text:p text:style-name="P1">Le montant du loyer maximum mentionné à l'article <text:span text:style-name="T16">D.</text:span> 353-16 du code de la construction et de l'habitation est fixé à ..... € le mètre carré par mois. Il est fixé pour chaque logement dans le document intitulé « Composition du programme » annexé à la présente convention.</text:p>
      <text:p text:style-name="P1"/>
      <text:p text:style-name="P1">Les annexes qui n'entrent pas dans le calcul de la surface utile peuvent donner lieu à la perception d'un loyer accessoire, dans les conditions définies dans le document intitulé « Composition du programme » annexé à la présente convention.</text:p>
      <text:p text:style-name="P1"/>
      <text:p text:style-name="P1">Les loyers maximums sont révisés chaque année, le 1er janvier, dans les conditions prévues à l'article L. 353-9-2 du code de la construction et de l'habitation.</text:p>
      <text:p text:style-name="P1"/>
      <text:p text:style-name="P1">Article 9.</text:p>
      <text:p text:style-name="P1"/>
      <text:p text:style-name="P1">Modalités de fixation et de révision du loyer pratiqué.</text:p>
      <text:p text:style-name="P1"/>
      <text:p text:style-name="P1">Le loyer pratiqué pour chaque logement conventionné, dont la valeur est fixée au mètre carré de surface utile, ne peut excéder le loyer maximum défini dans le document « Composition du programme » annexé à la présente convention.</text:p>
      <text:p text:style-name="P1"/>
      <text:p text:style-name="P1">Dans la limite de ce loyer maximum, le loyer pratiqué :</text:p>
      <text:p text:style-name="P1"/>
      <text:p text:style-name="P1"><text:soft-page-break/>1° est révisé chaque année le 1er janvier en cours de contrat de location, dans les conditions prévues à l'article L. 353-9-3 du code de la construction et de l'habitation ;</text:p>
      <text:p text:style-name="P1"/>
      <text:p text:style-name="P1">2° peut être réévalué dans les conditions prévues par le code de la construction et de l'habitation.</text:p>
      <text:p text:style-name="P1"/>
      <text:p text:style-name="P5">III. - Engagements du bailleur à l'égard des locataires.</text:p>
      <text:p text:style-name="P1"/>
      <text:p text:style-name="P1">Article 10.</text:p>
      <text:p text:style-name="P1"/>
      <text:p text:style-name="P1">Etablissement d'un bail conforme à la convention.</text:p>
      <text:p text:style-name="P1"/>
      <text:p text:style-name="P1">Le bail conclu doit être conforme à la présente convention. Sont joints une copie de la convention ainsi qu'un formulaire de demande d'APL.</text:p>
      <text:p text:style-name="P1"/>
      <text:p text:style-name="P1">Article 11.</text:p>
      <text:p text:style-name="P1"/>
      <text:p text:style-name="P1">Information des locataires en cas de changement de propriétaire.</text:p>
      <text:p text:style-name="P1"/>
      <text:p text:style-name="P1">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lettre recommandée avec demande d'avis de réception ou remise contre décharge dans un délai d'un mois à compter de ladite mutation.</text:p>
      <text:p text:style-name="P1"/>
      <text:p text:style-name="P1">Article 12.</text:p>
      <text:p text:style-name="P1"/>
      <text:p text:style-name="P1">Information des locataires en cas de modification ou de résiliation de la convention.</text:p>
      <text:p text:style-name="P1"/>
      <text:p text:style-name="P1">Le bailleur informe les locataires de toute modification apportée à la convention ayant des incidences sur leurs relations contractuelles.</text:p>
      <text:p text:style-name="P1"/>
      <text:p text:style-name="P1">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1"/>
      <text:p text:style-name="P1">Article 13.</text:p>
      <text:p text:style-name="P1"/>
      <text:p text:style-name="P1">Durée du contrat de location et congé donné par le locataire.</text:p>
      <text:p text:style-name="P1"/>
      <text:p text:style-name="P1">Le contrat de location est conclu pour une durée de trois ans.</text:p>
      <text:p text:style-name="P1"/>
      <text:p text:style-name="P1">Pendant la durée de la convention, le contrat de location est reconduit tacitement pour des périodes de trois ans, dans la mesure où le locataire se conforme aux obligations de l'article 7 de la loi du 6 juillet 1989 précitée, sauf dénonciation expresse du locataire dans les conditions des treizième à vingt-deuxième alinéas du I de l'article 15 de la loi du 6 juillet 1989 précitée.</text:p>
      <text:p text:style-name="P1"/>
      <text:p text:style-name="P1">Six mois avant la date d'expiration de la convention, le bailleur peut proposer au locataire un contrat de location, prenant effet à la date d'expiration de la convention ou à la date d'expiration du bail si cette dernière intervient ultérieurement.</text:p>
      <text:p text:style-name="P1"/>
      <text:p text:style-name="P1"><text:soft-page-break/>Article 14.</text:p>
      <text:p text:style-name="P1"/>
      <text:p text:style-name="P1">Modalités du paiement du loyer.</text:p>
      <text:p text:style-name="P1"/>
      <text:p text:style-name="P1">Le loyer est payé mensuellement à terme échu.</text:p>
      <text:p text:style-name="P1"/>
      <text:p text:style-name="P1">Le bailleur indique sur la quittance le montant du loyer principal, du ou des loyers accessoires, des charges locatives et, le cas échéant, le montant de l'APL, si celle-ci est versée directement au bailleur conformément <text:span text:style-name="T14">au 1° de</text:span><text:span text:style-name="T7"> l’article L. 832-1</text:span> du code de la construction et de l'habitation, et le montant de la contribution pour le partage des économies de charges.</text:p>
      <text:p text:style-name="P1"/>
      <text:p text:style-name="P1">En application <text:span text:style-name="T7">de l’article L. 832-2 du code de la construction et de l’habitation</text:span>, pour chaque appel de loyer, le bailleur déduit, s'il y a lieu, le montant de l'APL qu'il perçoit pour le compte du locataire du montant du loyer et des dépenses accessoires de logement.</text:p>
      <text:p text:style-name="P1"/>
      <text:p text:style-name="P1">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1"/>
      <text:p text:style-name="P1">En cas d'impayé constitué au sens de l'article <text:span text:style-name="T7">R. 824-1</text:span> du code de la construction et de l'habitation, et lorsque l'APL est versée en tiers payant, le bailleur doit informer l’organisme payeur de la situation du locataire dans un délai de deux mois après la constitution de l’impayé.</text:p>
      <text:p text:style-name="P1"/>
      <text:p text:style-name="P1">Article 15.</text:p>
      <text:p text:style-name="P1"/>
      <text:p text:style-name="P1">Dépôt de garantie.</text:p>
      <text:p text:style-name="P1"/>
      <text:p text:style-name="P1">Le dépôt de garantie stipulé le cas échéant par le contrat de location pour garantir l'exécution de ses obligations locatives par le locataire ne peut être supérieur à un mois de loyer en principal.</text:p>
      <text:p text:style-name="P1"/>
      <text:p text:style-name="P5">IV. - Dispositions spécifiques au statut de résidence universitaire.</text:p>
      <text:p text:style-name="P1"/>
      <text:p text:style-name="P1">Article 16.</text:p>
      <text:p text:style-name="P1"/>
      <text:p text:style-name="P1">Régime des rapports locatifs applicables aux logements.</text:p>
      <text:p text:style-name="P1"/>
      <text:p text:style-name="P16">Lorsque la présente convention est conclue en application <text:span text:style-name="T8">de l’article L. 3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p>
      <text:p text:style-name="P1"/>
      <text:p text:style-name="P1">Les stipulations particulières suivantes s’appliquent :</text:p>
      <text:p text:style-name="P1"/>
      <text:p text:style-name="P1">1°- Conditions de location des logements de la résidence universitaire.</text:p>
      <text:p text:style-name="P1"/>
      <text:p text:style-name="P1">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p>
      <text:p text:style-name="P1"/>
      <text:p text:style-name="P1"><text:soft-page-break/>Les logements peuvent également être loués dans les conditions prévues aux quatrième et cinquième alinéas du I de l’article L. 442-8-1 du code de la construction et de l’habitation.</text:p>
      <text:p text:style-name="P1"/>
      <text:p text:style-name="P1">2°- Modalités de fixation et de révision du loyer pratiqué des logements de la résidence universitaire.</text:p>
      <text:p text:style-name="P1"/>
      <text:p text:style-name="P1">Le loyer pratiqué pour chaque logement est fixé dans la limite du loyer maximum prévu par la présente convention.</text:p>
      <text:p text:style-name="P1"/>
      <text:p text:style-name="P1">Il ne peut donner lieu à révision en cours de bail.</text:p>
      <text:p text:style-name="P1"/>
      <text:p text:style-name="P1">Si le contrat de location est renouvelé dans les conditions prévues au 3° ci-dessous, le loyer peut être réévalué conformément aux dispositions du code de la construction et de l’habitation.</text:p>
      <text:p text:style-name="P1"/>
      <text:p text:style-name="P1">3°- Durée du contrat et congé donné par le locataire.</text:p>
      <text:p text:style-name="P1"/>
      <text:p text:style-name="P1">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1"/>
      <text:p text:style-name="P1">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1"/>
      <text:p text:style-name="P1">4°- Forfait de charges.</text:p>
      <text:p text:style-name="P1"/>
      <text:p text:style-name="P1">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1"/>
      <text:p text:style-name="P1">Si le bailleur a opté pour cette modalité de récupération des charges, il indique sur la quittance le montant du forfait.</text:p>
      <text:p text:style-name="P1"/>
      <text:p text:style-name="P1">Article 17.</text:p>
      <text:p text:style-name="P1"/>
      <text:p text:style-name="P1">Renonciation au statut de résidence universitaire.</text:p>
      <text:p text:style-name="P1"/>
      <text:p text:style-name="P1">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1"/>
      <text:p text:style-name="P1"><text:span text:style-name="T1">V. - Engagements du bailleur à l'égard des organismes chargés de la liquidation et du paiement de l'APL.</text:span> </text:p>
      <text:p text:style-name="P1"><text:soft-page-break/></text:p>
      <text:p text:style-name="P1">Article 18.</text:p>
      <text:p text:style-name="P1"/>
      <text:p text:style-name="P1">Obligations générales.</text:p>
      <text:p text:style-name="P1"/>
      <text:p text:style-name="P1">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1"/>
      <text:p text:style-name="P1">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1"/>
      <text:p text:style-name="P1">- une attestation concernant le montant du loyer applicable à chaque logement concerné par la présente convention, à compter du 1er juillet de l'année en cours ;</text:p>
      <text:p text:style-name="P1"/>
      <text:p text:style-name="P1">-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text:span text:style-name="T9">R. 824-1</text:span> du code de la construction et de l’habitation.</text:p>
      <text:p text:style-name="P1"/>
      <text:p text:style-name="P1">Ces transmissions peuvent s’effectuer grâce à un dispositif de collecte dématérialisé.</text:p>
      <text:p text:style-name="P1"/>
      <text:p text:style-name="P1">3° En outre, il fait part dans un délai maximum d'un mois aux organismes liquidateurs de l'APL des modifications affectant la situation locative du bénéficiaire (notamment colocation, résiliation de bail, décès).</text:p>
      <text:p text:style-name="P1"/>
      <text:p text:style-name="P1">Article 19.</text:p>
      <text:p text:style-name="P1"/>
      <text:p text:style-name="P1">Obligations en cas d’impayé.</text:p>
      <text:p text:style-name="P1"/>
      <text:p text:style-name="P1">En application des articles <text:span text:style-name="T10">L. 824-1, </text:span><text:span text:style-name="T13">D. 823-15</text:span><text:span text:style-name="T10">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11">à l’article R. 824-1</text:span> précité,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1"/>
      <text:p text:style-name="P1">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p>
      <text:p text:style-name="P1"/>
      <text:p text:style-name="P1">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p>
      <text:p text:style-name="P1"/>
      <text:p text:style-name="P1"><text:soft-page-break/>La CCAPEX est réputée avoir été régulièrement saisie lorsque le bailleur a préalablement signalé l’impayé à l’organisme payeur des APL selon les modalités définies à l'article <text:span text:style-name="T11">R. 824-4</text:span> précité.</text:p>
      <text:p text:style-name="P1"/>
      <text:p text:style-name="P5">VI. - Dispositions relatives à l'application de la convention.</text:p>
      <text:p text:style-name="P1"/>
      <text:p text:style-name="P1">Article 20.</text:p>
      <text:p text:style-name="P1"/>
      <text:p text:style-name="P1">Contrôle.</text:p>
      <text:p text:style-name="P1"/>
      <text:p text:style-name="P1">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1"/>
      <text:p text:style-name="P1">Article 21.</text:p>
      <text:p text:style-name="P1"/>
      <text:p text:style-name="P1">Inexécution de la convention par le bailleur.</text:p>
      <text:p text:style-name="P1"/>
      <text:p text:style-name="P1">1° -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1"/>
      <text:p text:style-name="P1">2° - En application de l'article L. 353-2 du code de la construction et de l'habitation, des sanctions administratives peuvent être mises en œuvre.</text:p>
      <text:p text:style-name="P1"/>
      <text:p text:style-name="P1">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1"/>
      <text:p text:style-name="P1">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1"/>
      <text:p text:style-name="P1">3° -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 </text:p>
      <text:p text:style-name="P1"/>
      <text:p text:style-name="P1">Lorsque le préfet écarte ces observations, sa décision doit être motivée.</text:p>
      <text:p text:style-name="P1"/>
      <text:p text:style-name="P1">Dans ce cas, il est fait application des dispositions prévues à l'article L. 353-6 du code de la construction et de l'habitation.</text:p>
      <text:p text:style-name="P1"/>
      <text:p text:style-name="P1">Article 22.</text:p>
      <text:p text:style-name="P1"/>
      <text:p text:style-name="P1"><text:soft-page-break/>Publication.</text:p>
      <text:p text:style-name="P1"/>
      <text:p text:style-name="P1">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p>
      <text:p text:style-name="P1"/>
      <text:p text:style-name="P1">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1"/>
      <text:p text:style-name="P1">Article 23.</text:p>
      <text:p text:style-name="P1"/>
      <text:p text:style-name="P1">Révision de la convention.</text:p>
      <text:p text:style-name="P1"/>
      <text:p text:style-name="P1">La présente convention pourra être révisée à la demande de l'une ou l'autre des parties par voie d'avenant. </text:p>
      <text:p text:style-name="P1"/>
      <text:p text:style-name="P1"/>
      <text:p text:style-name="P1">Fait en trois originaux à ..., le ....</text:p>
      <text:p text:style-name="P1"/>
      <text:p text:style-name="P1">Le bailleur (4), </text:p>
      <text:p text:style-name="P1"/>
      <text:p text:style-name="P1"/>
      <text:p text:style-name="P1">Le préfet, le président de l'établissement public de coopération intercommunale, du conseil départemental, de la métropole de Lyon ou du conseil exécutif de Corse, </text:p>
      <text:p text:style-name="P1"/>
      <text:p text:style-name="P1"/>
      <text:p text:style-name="P13">Document prévu par l'article 1er de l'annexe I à l'article <text:span text:style-name="T16">D.</text:span> 353-90 du code de la construction et de l'habitation.</text:p>
      <text:p text:style-name="P1"/>
      <text:p text:style-name="P1"/>
      <text:p text:style-name="P1">Description du programme de .... (2)</text:p>
      <text:p text:style-name="P1"/>
      <text:p text:style-name="P1"/>
      <text:p text:style-name="P1">1° Désignation du ou des immeubles. (5)</text:p>
      <text:p text:style-name="P1"/>
      <text:p text:style-name="P1"/>
      <text:p text:style-name="P1">2° Nature de l'opération et financement.</text:p>
      <text:p text:style-name="P1"/>
      <text:p text:style-name="P1"/>
      <text:p text:style-name="P1">3° Composition du programme.</text:p>
      <text:p text:style-name="P1"/>
      <text:p text:style-name="P1">Les éléments ci-après sont décrits par immeuble ou ensemble immobilier :</text:p>
      <text:p text:style-name="P1"/>
      <text:p text:style-name="P1">A.-Locaux auxquels s'applique la présente convention.</text:p>
      <text:p text:style-name="P1"/>
      <text:p text:style-name="P1">1. Nombre des logements locatifs par type de logements :</text:p>
      <text:p text:style-name="P1"/>
      <text:p text:style-name="P1">2. Surface habitable totale (article R. 111-2 du code de la construction et de l'habitation) :</text:p>
      <text:p text:style-name="P1"/>
      <text:p text:style-name="P1">3. Surface totale des annexes entrant dans le calcul de la surface utile (article <text:span text:style-name="T16">D.</text:span> 353-16 2° du code de la construction et de l'habitation) :</text:p>
      <text:p text:style-name="P1"/>
      <text:p text:style-name="P1">3 bis. Liste de ces annexes, conforme à l'arrêté du 9 mai 1995 modifié du ministre du logement pris en application de l'article <text:span text:style-name="T16">D.</text:span> 353-16 précité : </text:p>
      <text:p text:style-name="P1"/>
      <text:p text:style-name="P1">3 ter. Surface des locaux collectifs résidentiels :</text:p>
      <text:p text:style-name="P1"/>
      <text:p text:style-name="P1">4. Surface utile totale de l'opération (article <text:span text:style-name="T16">D.</text:span> 353-16 (2°) précité) :</text:p>
      <text:p text:style-name="P1"/>
      <text:p text:style-name="P1">5. Décompte des surfaces et des coefficients propres au logement appliqués pour le calcul du loyer :</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9">DÉSIGNATION</text:p>
            <text:p text:style-name="P9">des logements</text:p>
          </table:table-cell>
          <table:table-cell table:style-name="Tableau2.A1" office:value-type="string">
            <text:p text:style-name="P9">SURFACE</text:p>
            <text:p text:style-name="P9">habitable</text:p>
            <text:p text:style-name="P9"><text:s/>(art. R. 111-2)</text:p>
          </table:table-cell>
          <table:table-cell table:style-name="Tableau2.A1" office:value-type="string">
            <text:p text:style-name="P9">SURFACE</text:p>
            <text:p text:style-name="P9">réelle des annexes</text:p>
          </table:table-cell>
          <table:table-cell table:style-name="Tableau2.A1" office:value-type="string">
            <text:p text:style-name="P9">SURFACE UTILE</text:p>
            <text:p text:style-name="P9">(surface habitable augmentée de 50 % de la surface des annexes)</text:p>
          </table:table-cell>
          <table:table-cell table:style-name="Tableau2.A1" office:value-type="string">
            <text:p text:style-name="P9">LOYER</text:p>
            <text:p text:style-name="P9">maximum du logement en euros par mètre carré de surface utile</text:p>
          </table:table-cell>
          <table:table-cell table:style-name="Tableau2.A1" office:value-type="string">
            <text:p text:style-name="P9">COEFFICIENT</text:p>
            <text:p text:style-name="P9">propre au</text:p>
            <text:p text:style-name="P9">logement</text:p>
          </table:table-cell>
          <table:table-cell table:style-name="Tableau2.G1" office:value-type="string">
            <text:p text:style-name="P9">LOYER MAXIMUM</text:p>
            <text:p text:style-name="P9">du logement</text:p>
            <text:p text:style-name="P9">(col. 4 x col. 5 x col. 6)</text:p>
          </table:table-cell>
        </table:table-row>
        <table:table-row>
          <table:table-cell table:style-name="Tableau2.A2" office:value-type="string">
            <text:p text:style-name="P10">Col. 1</text:p>
          </table:table-cell>
          <table:table-cell table:style-name="Tableau2.A2" office:value-type="string">
            <text:p text:style-name="P10">Col. 2</text:p>
          </table:table-cell>
          <table:table-cell table:style-name="Tableau2.A2" office:value-type="string">
            <text:p text:style-name="P10">Col. 3</text:p>
          </table:table-cell>
          <table:table-cell table:style-name="Tableau2.A2" office:value-type="string">
            <text:p text:style-name="P10">Col. 4</text:p>
          </table:table-cell>
          <table:table-cell table:style-name="Tableau2.A2" office:value-type="string">
            <text:p text:style-name="P10">Col. 5</text:p>
          </table:table-cell>
          <table:table-cell table:style-name="Tableau2.A2" office:value-type="string">
            <text:p text:style-name="P10">Col. 6</text:p>
          </table:table-cell>
          <table:table-cell table:style-name="Tableau2.G2" office:value-type="string">
            <text:p text:style-name="P10">Col. 7</text:p>
          </table:table-cell>
        </table:table-row>
        <table:table-row>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G2" office:value-type="string">
            <text:p text:style-name="P15"/>
          </table:table-cell>
        </table:table-row>
        <table:table-row>
          <table:table-cell table:style-name="Tableau2.A2" office:value-type="string">
            <text:p text:style-name="P10">Total</text:p>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G2" office:value-type="string">
            <text:p text:style-name="P15"/>
          </table:table-cell>
        </table:table-row>
      </table:table>
      <text:p text:style-name="P3"/>
      <text:p text:style-name="P1">6. Nombre et liste des annexes susceptibles de donner lieu à perception d'un loyer accessoire :</text:p>
      <text:p text:style-name="P1"/>
      <text:p text:style-name="P1">Ce sont les annexes ou parties d'annexes qui n'entrent pas dans le calcul de la surface utile, soit : les emplacements réservés au stationnement des véhicules, les terrasses, cours et jardins, faisant l'objet d'une jouissance exclusive.</text:p>
      <text:p text:style-name="P1"/>
      <table:table table:name="Tableau1" table:style-name="Tableau1">
        <table:table-column table:style-name="Tableau1.A"/>
        <table:table-column table:style-name="Tableau1.B"/>
        <table:table-row>
          <table:table-cell table:style-name="Tableau1.A1" office:value-type="string">
            <text:p text:style-name="P8">TYPE D’ANNEXE DÉFINIE</text:p>
            <text:p text:style-name="P8"><text:soft-page-break/>à l’article <text:span text:style-name="T16">D.</text:span> 353-16,</text:p>
            <text:p text:style-name="P8">dernier alinéa du 2°</text:p>
          </table:table-cell>
          <table:table-cell table:style-name="Tableau1.B1" office:value-type="string">
            <text:p text:style-name="P8">LOYER MAXIMUM</text:p>
            <text:p text:style-name="P8"><text:soft-page-break/>conventionné de l’annexe</text:p>
            <text:p text:style-name="P8">en euros par mois</text:p>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
      <text:p text:style-name="P2"/>
      <text:p text:style-name="P1">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1"/>
      <text:p text:style-name="P1">B.-Locaux auxquels ne s'applique pas la présente convention.</text:p>
      <text:p text:style-name="P1"/>
      <text:p text:style-name="P1">Locaux commerciaux (nombre) :</text:p>
      <text:p text:style-name="P1"/>
      <text:p text:style-name="P1">Bureaux (nombre) :</text:p>
      <text:p text:style-name="P1"/>
      <text:p text:style-name="P1">Autres : ....</text:p>
      <text:p text:style-name="P1"/>
      <text:p text:style-name="P1"/>
      <text:p text:style-name="P1">4° Origine des propriétés :</text:p>
      <text:p text:style-name="P1"/>
      <text:p text:style-name="P1"/>
      <text:p text:style-name="P1">5° Renseignements administratifs :</text:p>
      <text:p text:style-name="P1"/>
      <text:p text:style-name="P1">5.1. Permis de construire :</text:p>
      <text:p text:style-name="P1"/>
      <text:p text:style-name="P1">5.2. Date prévisible ou effective d'achèvement des travaux de construction :</text:p>
      <text:p text:style-name="P1"/>
      <text:p text:style-name="P1">5.3. Date d'achat du ou des logements :</text:p>
      <text:p text:style-name="P1"/>
      <text:p text:style-name="P1">5.4. Modalités de financement.</text:p>
      <text:p text:style-name="P1"/>
      <text:p text:style-name="P1">Financement principal :</text:p>
      <text:p text:style-name="P1"/>
      <text:p text:style-name="P1">- date d'octroi du prêt :</text:p>
      <text:p text:style-name="P1"/>
      <text:p text:style-name="P1">- date de transfert du prêt :</text:p>
      <text:p text:style-name="P1"/>
      <text:p text:style-name="P1">- numéro du prêt :</text:p>
      <text:p text:style-name="P1"/>
      <text:p text:style-name="P1">- durée :</text:p>
      <text:p text:style-name="P1"/>
      <text:p text:style-name="P1">- montant :</text:p>
      <text:p text:style-name="P1"/>
      <text:p text:style-name="P1">Financement complémentaire :</text:p>
      <text:p text:style-name="P1"/>
      <text:p text:style-name="P1">Date d'achèvement de la construction ou certificat de conformité :</text:p>
      <text:p text:style-name="P1"/>
      <text:p text:style-name="P1"/>
      <text:p text:style-name="P1">Fait en trois originaux à ..., le ....</text:p>
      <text:p text:style-name="P1"><text:soft-page-break/></text:p>
      <text:p text:style-name="P1">Le bailleur (4),</text:p>
      <text:p text:style-name="P1"/>
      <text:p text:style-name="P1"/>
      <text:p text:style-name="P1">Le préfet, le président de l'établissement public de coopération intercommunale, du conseil départemental, de la métropole de Lyon ou du conseil exécutif de Corse,</text:p>
      <text:p text:style-name="P1"/>
      <text:p text:style-name="P1"/>
      <text:p text:style-name="P12">(1) Nom de la personne physique ou morale identifiée conformément aux dispositions, selon le cas, des articles 5 ou 6 du décret n° 55-22 du 4 janvier 1955 modifié portant réforme de la publicité foncière.</text:p>
      <text:p text:style-name="P1"/>
      <text:p text:style-name="P1">(2) Si la présente convention est passée pour une résidence universitaire définie à l’article L. 631-12 du code de la construction et de l’habitation, faire précéder le nom du programme de la mention « Résidence universitaire ».</text:p>
      <text:p text:style-name="P1"/>
      <text:p text:style-name="P1">(3) Si le propriétaire est une personne morale, indiquer le nom de son représentant.</text:p>
      <text:p text:style-name="P1"/>
      <text:p text:style-name="P1">(4) Le bailleur doit avoir, préalablement à sa signature, paraphé chacune des pages.</text:p>
      <text:p text:style-name="P1"/>
      <text:p text:style-name="P1">(5) Etablie conformément à l'article 7 du décret n° 55-22 du 4 janvier 1955 modifié portant réforme de la publicité fonciè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8:17:27.173000000</meta:creation-date>
    <meta:editing-duration>P0D</meta:editing-duration>
    <meta:editing-cycles>1</meta:editing-cycles>
    <meta:generator>LibreOffice/5.4.7.2.M6$Windows_X86_64 LibreOffice_project/84cdc5b975a208eecf96cb73014f465650380623</meta:generator>
    <meta:document-statistic meta:table-count="2" meta:image-count="0" meta:object-count="0" meta:page-count="14" meta:paragraph-count="222" meta:word-count="4997" meta:character-count="30472" meta:non-whitespace-character-count="25686"/>
  </office:meta>
</office:document-meta>
</file>